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egaliseren van bermen op de Lekdijk in de gemeente Houten tussen gemeentegrens Nieuwegein en Wijk bij Duurstede. (code HDSR2520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egaliseren van bermen op de Lekdijk in de gemeente Houten tussen gemeentegrens Nieuwegein en Wijk bij Duurstede (code HDSR252069) (OLO7748315)</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text:a xlink:href="https://www.hdsr.nl/regelen/initiatiefnemers-onderhoudsplichtigen/melding-vergunning-aanvragen/" xlink:type="simple">Melding doen of vergunning aanvragen - HDSR</text:a>. </text:p>
            <text:p text:style-name="common-al"/>
            <text:p text:style-name="last-al">Wilt u op de hoogte blijven van publicaties van de overheid over uw omgeving? Abonneert u zich dan via <text:a xlink:href="https://www.overheid.nl/berichten-over-uw-buurt#meld-u-aan-voor-de-e-mailservice" xlink:type="simple">Berichten over uw buurt - Zoeken | 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0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1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52069</meta:user-defined>
    <meta:user-defined meta:name="DCTERMS.abstract">Melding voldoet aan de indieningsvereisten voor een melding activiteit voor het egaliseren van bermen op de Lekdijk in de gemeente Houten tussen gemeentegrens Nieuwegein en Wijk bij Duurstede</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egaliseren van bermen op de Lekdijk in de gemeente Houten tussen gemeentegrens Nieuwegein en Wijk bij Duurstede. (code HDSR252069)</meta:user-defined>
    <meta:user-defined meta:name="DCTERMS.W3CDTF/DCTERMS.available">2023-05-10</meta:user-defined>
    <meta:user-defined meta:name="DCTERMS.W3CDTF/OVERHEIDop.jaargang">2023</meta:user-defined>
    <meta:user-defined meta:name="OVERHEIDop.publicationIssue">5515</meta:user-defined>
    <meta:user-defined meta:name="OVERHEIDop.WsbID/DC.identifier">wsb-2023-5515</meta:user-defined>
    <meta:user-defined meta:name="OVERHEIDop.versieInformatie"/>
  </office:meta>
</office:document-meta>
</file>