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Lee tussen de brug ter hoogte van de Laan van Adrichem en Nieuwe Tuinen 21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28 </text:p>
            <text:p text:style-name="common-al">Dijkgraaf en hoogheemraden van Delfland maken bekend dat zij op 8 mei 2023 hebben besloten om de stremming van de vaarweg De Lee tussen de brug ter hoogte van de Laan van Adrichem en Nieuwe Tuinen 21 gemeente Westland (De Lier) wegens een gondelvaart op 11 augustus 2023 te communiceren middels verkeersborden gedurende de periode tussen 9.00 uur en 22.00 uur 2023. 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11 me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28</meta:user-defined>
    <dc:language>nl</dc:language>
    <meta:user-defined meta:name="OVERHEIDop.locatietype/OVERHEIDop.gebiedsmarkering">Lijn</meta:user-defined>
    <meta:user-defined meta:name="DC.title">Hoogheemraadschap van Delfland – Verkeersbesluit – Vaarweg De Lee tussen de brug ter hoogte van de Laan van Adrichem en Nieuwe Tuinen 21 gemeente Westland  (De Lier)</meta:user-defined>
    <meta:user-defined meta:name="DCTERMS.W3CDTF/DCTERMS.available">2023-05-10</meta:user-defined>
    <meta:user-defined meta:name="DCTERMS.W3CDTF/OVERHEIDop.jaargang">2023</meta:user-defined>
    <meta:user-defined meta:name="OVERHEIDop.externeBijlage">Z-23-096528 verkeersbesluit|exb-2023-23311</meta:user-defined>
    <meta:user-defined meta:name="OVERHEIDop.publicationIssue">5513</meta:user-defined>
    <meta:user-defined meta:name="OVERHEIDop.WsbID/DC.identifier">wsb-2023-5513</meta:user-defined>
    <meta:user-defined meta:name="OVERHEIDop.versieInformatie"/>
  </office:meta>
</office:document-meta>
</file>