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tijdelijke dam met duiker, nabij locatie Floraweg 4 te Maarssen (code HDSR258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tijdelijke dam met duiker, nabij locatie Floraweg 4 in Maarssen in de gemeente Stichtse Vecht. Deze aanvraag is ontvangen op 5 mei 2023 en geregistreerd onder zaak 258999 (OLO 776961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/><text:a xlink:href="https://www.hdsr.nl/regelen/initiatiefnemers-onderhoudsplichtigen/melding-vergunning-aanvragen/" xlink:type="simple">Melding doen of vergunning aanvragen - HDSR</text:a>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1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258999</meta:user-defined>
    <meta:user-defined meta:name="DCTERMS.abstract">Nieuwe aanvraag watervergunning voor het aanleggen van een tijdelijke dam met duiker nabij de locatie Floraweg 4 te Maarssen in de gemeente Stichtse Vecht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een tijdelijke dam met duiker, nabij locatie Floraweg 4 te Maarssen (code HDSR258999)</meta:user-defined>
    <meta:user-defined meta:name="DCTERMS.W3CDTF/DCTERMS.available">2023-05-10</meta:user-defined>
    <meta:user-defined meta:name="DCTERMS.W3CDTF/OVERHEIDop.jaargang">2023</meta:user-defined>
    <meta:user-defined meta:name="OVERHEIDop.publicationIssue">5512</meta:user-defined>
    <meta:user-defined meta:name="OVERHEIDop.WsbID/DC.identifier">wsb-2023-5512</meta:user-defined>
    <meta:user-defined meta:name="OVERHEIDop.versieInformatie"/>
  </office:meta>
</office:document-meta>
</file>