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Toestemming voor evenement – Vaarweg De Lee tussen de brug ter hoogte van de Laan van Adrichem en Nieuwe Tuinen 21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528 </text:p>
            <text:p text:style-name="common-al">Het college van dijkgraaf en hoogheemraden van Delfland heeft het besluit genomen om toestemming te verlenen voor het houden van een evenement (Gondelvaart) op 11 augustus 2023 tussen 9.00 uur en 22.00 uur op de locatie vaarweg De Lee tussen de brug ter hoogte van de Laan van Adrichem en Nieuwe Tuinen 21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1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1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1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528</meta:user-defined>
    <dc:language>nl</dc:language>
    <meta:user-defined meta:name="OVERHEIDop.locatietype/OVERHEIDop.gebiedsmarkering">Lijn</meta:user-defined>
    <meta:user-defined meta:name="DC.title">Hoogheemraadschap van Delfland – Toestemming voor evenement – Vaarweg De Lee tussen de brug ter hoogte van de Laan van Adrichem en Nieuwe Tuinen 21 gemeente Westland (De Lier)</meta:user-defined>
    <meta:user-defined meta:name="DCTERMS.W3CDTF/DCTERMS.available">2023-05-10</meta:user-defined>
    <meta:user-defined meta:name="DCTERMS.W3CDTF/OVERHEIDop.jaargang">2023</meta:user-defined>
    <meta:user-defined meta:name="OVERHEIDop.externeBijlage">Z-23-096528 toestemming voor evenement|exb-2023-23308</meta:user-defined>
    <meta:user-defined meta:name="OVERHEIDop.publicationIssue">5511</meta:user-defined>
    <meta:user-defined meta:name="OVERHEIDop.WsbID/DC.identifier">wsb-2023-5511</meta:user-defined>
    <meta:user-defined meta:name="OVERHEIDop.versieInformatie"/>
  </office:meta>
</office:document-meta>
</file>