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dam met duiker in waterloop WL0792, 2 uitstroomvoorzieningen in waterloop WL03499 en kappen van bomen, nabij de Valendisweg te Schoonebeek</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380</text:p>
            <text:p text:style-name="common-al">Waterschap Vechtstromen heeft een watervergunning verleend. Het waterschap geeft hiermee toestemming voor het in het kader van de herinrichting van het Oosteindsche Veen te Schoonebeek aanleggen van een dam met duiker in waterloop WL07924, twee uitstroomvoorzieningen in waterloop WL03499 en het kappen van een aantal bomen binnen de keurzone. Een en ander nabij de Valendisweg te Schoonebeek gelegen op de percelen kadastraal bekend als gemeente Schoonebeek, sectie D, nummers 650 en sectie C, nummer 2243.</text:p>
            <text:p text:style-name="common-al">De watervergunning is op 8 me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0 jun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51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1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1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leggen van dam met duiker in waterloop WL0792, 2 uitstroomvoorzieningen in waterloop WL03499 en kappen van bomen, nabij de Valendisweg te Schoonebeek</meta:user-defined>
    <meta:user-defined meta:name="DCTERMS.W3CDTF/DCTERMS.available">2023-05-10</meta:user-defined>
    <meta:user-defined meta:name="DCTERMS.W3CDTF/OVERHEIDop.jaargang">2023</meta:user-defined>
    <meta:user-defined meta:name="OVERHEIDop.publicationIssue">5510</meta:user-defined>
    <meta:user-defined meta:name="OVERHEIDop.WsbID/DC.identifier">wsb-2023-5510</meta:user-defined>
    <meta:user-defined meta:name="OVERHEIDop.versieInformatie"/>
  </office:meta>
</office:document-meta>
</file>