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op locaties Oude Leedeweg 12 (Pijnacker), Schiekade Schiedam, Monsterseweg 90 ’s-Gravenzande, ter hoogte van Arckelweg 30 Poeldijk, bedrijvenpark Heron Nootdorp, Zuideindseweg Delfgauw, Zwetkade Noord 4-7 Wateringen, Koningin Julianaweg Maasland, Burgerweg 2a Maasland, Anthurium- en de Munnikenweg, gemeente Lansingerland, Portalaan e.o. Naaldwijk en Leyweg en de Melis Stokelaan te Den Haag.</text:p>
      <text:section text:name="zakelijke-mededeling_id1-3-2" text:style-name="zakelijke-mededeling">
        <text:section text:name="zakelijke-mededeling-tekst_id1-3-2-1" text:style-name="zakelijke-mededeling-tekst">
          <text:section text:name="tekst_id1-3-2-1-1" text:style-name="tekst">
            <text:p text:style-name="tussenkopcur">Leggeractualisatie kenmerk: LEGGER2022-D-17 </text:p>
            <text:p text:style-name="common-al"/>
            <text:p text:style-name="common-al">Dijkgraaf en hoogheemraden van Delfland hebben op 9 januari 2023 het besluit genomen om de leggerkaart behorende bij de Legger Delfland partieel te wijzigen, zoals aangegeven op de digitale leggerwijzigingskaart “<text:span text:style-name="nadrukcur">Leggerwijzigingskaart beroepstermijn (leggeractualisatie </text:span><text:span text:style-name="nadrukcur">LEGGER2022-D-17</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14df88ecf2954af3bd7ab231313f2366" xlink:type="simple">https://hhdelfland.maps.arcgis.com/apps/MapSeries/index.html?appid=14df88ecf2954af3bd7ab231313f2366#</text:a>en <text:a xlink:href="https://www.hhdelfland.nl/over-ons/regelgeving/legger/" xlink:type="simple">https://www.hhdelfland.nl/over-ons/regelgeving/legger/</text:a></text:p>
            <text:p text:style-name="common-al"/>
            <text:p text:style-name="common-al">Het ontwerpbesluit tot partiële wijziging van de Legger Delfland met kenmerk LEGGER2022-D-17 heeft ter inzage gelegen van 24 november 2022 tot en met 6 januari 2023. Er is geen zienswijze ingediend. Het ontwerpbesluit is ongewijzigd vastgesteld. </text:p>
            <text:p text:style-name="common-al"/>
            <text:p text:style-name="common-al">De wijziging volgt op de voltooide uitvoering volgens de eerder verleende watervergunningen (en evt. bijbehorende wijzigingsbesluiten):</text:p>
            <text:p text:style-name="common-al"/>
            <text:p text:style-name="common-al">1550391 en 2016-011269 (Definitief besluit en bijbehorend wijzigingsbesluit Oude Leedeweg 12 gemeente Pijnacker-Nootdorp (Pijnacker)),</text:p>
            <text:p text:style-name="common-al">1550319 (Definitief besluit Schiekade te Schiedam),</text:p>
            <text:p text:style-name="common-al">0980930 (Watervergunnining Monsterseweg 90 te 's-Gravenzande (gemeente Westland)), </text:p>
            <text:p text:style-name="common-al">0981072 (Watervergunning ter hoogte van Arckelweg 30 in Poeldijk, gemeente Westland), </text:p>
            <text:p text:style-name="common-al">1250699 (Definitief besluit bedrijvenpark Heron gemeente Pijnacker-Nootdorp (Nootdorp)), </text:p>
            <text:p text:style-name="common-al">2016-007829 (Definitief besluit Zuideindseweg gemeente Pijnacker-Nootdorp (Delfgauw)),</text:p>
            <text:p text:style-name="common-al">1351087 (Definitief besluit Zwetkade Noord 4-7 gemeente Westland (Wateringen)),  </text:p>
            <text:p text:style-name="common-al">2017-010738 (Definitief besluit op de locatie Koningin Julianaweg gemeente Midden-Delfland (Maasland)),</text:p>
            <text:p text:style-name="common-al">2017-017390 (Definitief besluit Burgerweg 2a, gemeente Midden-Delfland (Maasland)), </text:p>
            <text:p text:style-name="common-al">1050936 (Aanleg busbaan tussen Anthurium- en de Munnikenweg, gemeente Lansingerland), </text:p>
            <text:p text:style-name="common-al">2019-002238 (Watervergunning Hoogeland Oost en Portalaan e.o. gemeente Westland (Naaldwijk)) en</text:p>
            <text:p text:style-name="common-al">2017-006496 (Definitief besluit ter hoogte van de Leyweg en de Melis Stokelaan te Den Haag in de Eshofpolder)</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D-17):</text:p>
            <text:p text:style-name="common-al">- DMS#2141574 – Partiële leggerwijziging kenmerk LEGGER2022-D-17; en</text:p>
            <text:p text:style-name="common-al">- DMS#2138757 – Leggerwijzigingsdatabase LEGGER2022-D-17.</text:p>
            <text:p text:style-name="common-al"/>
            <text:p text:style-name="common-al">Het besluit treedt in werking met ingang van de achtste dag na bekendmaking. Na inwerkingtreding van dit besluit is de legger gewijzigd op grond van deze partiële leggerwijziging.</text:p>
            <text:p text:style-name="common-al"/>
            <text:p text:style-name="common-al"/>
            <text:p text:style-name="common-al">Stukken inzien</text:p>
            <text:p text:style-name="common-al">Het besluit en de daarop betrekking hebbende stukken (uitgezonderd DMS#2138757)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38757)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ogheemraadschap van Delfland – Besluit tot partiële wijziging van de Legger Delfland op locaties Oude Leedeweg 12 (Pijnacker), Schiekade Schiedam, Monsterseweg 90 ’s-Gravenzande, ter hoogte van Arckelweg 30 Poeldijk, bedrijvenpark Heron Nootdorp, Zuideindseweg Delfgauw, Zwetkade Noord 4-7 Wateringen, Koningin Julianaweg Maasland, Burgerweg 2a Maasland, Anthurium- en de Munnikenweg, gemeente Lansingerland, Portalaan e.o. Naaldwijk en Leyweg en de Melis Stokelaan te Den Haag.</meta:user-defined>
    <meta:user-defined meta:name="DCTERMS.W3CDTF/DCTERMS.available">2023-01-19</meta:user-defined>
    <meta:user-defined meta:name="DCTERMS.W3CDTF/OVERHEIDop.jaargang">2023</meta:user-defined>
    <meta:user-defined meta:name="OVERHEIDop.externeBijlage">bijlage 1|exb-2023-2058</meta:user-defined>
    <meta:user-defined meta:name="OVERHEIDop.externeBijlage">bijlage 2|exb-2023-2059</meta:user-defined>
    <meta:user-defined meta:name="OVERHEIDop.publicationIssue">551</meta:user-defined>
    <meta:user-defined meta:name="OVERHEIDop.WsbID/DC.identifier">wsb-2023-551</meta:user-defined>
    <meta:user-defined meta:name="OVERHEIDop.versieInformatie"/>
  </office:meta>
</office:document-meta>
</file>