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B-wateren t.p.v. De Steeg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B-wateren t.p.v. De Steeg te Ingen een watervergunning te verlenen.  
</text:p>
            <text:p text:style-name="common-al">Zaaknummer: 2023030907
</text:p>
            <text:p text:style-name="common-al">Start bezwaartermijn: 08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30907</meta:user-defined>
    <meta:user-defined meta:name="DCTERMS.abstract">het dempen en compenseren van 2 B-watergangen tpv. F 113 te In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dempen en verbreden van B-wateren t.p.v. De Steeg te I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5509</meta:user-defined>
    <meta:user-defined meta:name="OVERHEIDop.WsbID/DC.identifier">wsb-2023-5509</meta:user-defined>
    <meta:user-defined meta:name="OVERHEIDop.versieInformatie"/>
  </office:meta>
</office:document-meta>
</file>