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arrekening en jaarverslag 2022</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dagelijks bestuur van het waterschap Limburg legt op basis van een jaarrekening en jaarverslag verantwoording af aan het algemeen bestuur van het waterschap over het gevoerde beleid en de uitvoering van de werkzaamheden over het jaar 2022. In de vergadering van 12 juli 2023 neemt het algemeen bestuur hierover een besluit.</text:p>
            <text:p text:style-name="al">Ter voldoening aan de Waterschapswet, zijn met ingang van 5 juni 2023 tot 12 juli 2023 voor eenieder de ontwerpjaarrekening 2022 en het ontwerpverslag 2022 van het waterschap digitaal beschikbaar. </text:p>
            <text:p text:style-name="al">De jaarstukken zijn ter vaststelling geagendeerd voor de openbare vergadering van het algemeen bestuur van het Waterschap Limburg van 12 juli 2023. De ontwerpjaarstukken zijn in te zien via de internetpagina van het waterschap: www.waterschaplimburg.nl en zijn daarop als pdf-bestand beschikbaar. </text:p>
            <text:p text:style-name="al"/>
          </text:section>
        </text:section>
        <text:section text:name="regeling-sluiting_id1-3-2-3" text:style-name="regeling-sluiting">
          <text:section text:name="slotformulering_id1-3-2-3-1" text:style-name="slotformulering">
            <text:p text:style-name="al">Roermond, 26 mei 2023 </text:p>
            <text:p text:style-name="al">Het dagelijks bestuur van Waterschap Limburg</text:p>
          </text:section>
          <text:section text:name="ondertekening_id1-3-2-3-2">
            <text:p><text:span text:style-name="functie">Ir. E.J.M. Keulers MMO, secretaris-directeur</text:span></text:p>
          </text:section>
          <text:section text:name="ondertekening_id1-3-2-3-3">
            <text:p><text:span text:style-name="functie">drs. ing. P.F.C.W. van der Broeck, dijkgraa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5508</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508</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508</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4/xml/MC-DRP-OverigeBvAS-Web-CB.xml</meta:user-defined>
    <meta:user-defined meta:name="OVERHEID.Waterschap/DC.creator">Waterschap Limburg</meta:user-defined>
    <meta:user-defined meta:name="OVERHEID.Informatietype/DC.type">officiële publicatie</meta:user-defined>
    <meta:user-defined meta:name="OVERHEIDop.Rubriek/DC.type">ander besluit van algemene strekking</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Waterschap</meta:user-defined>
    <meta:user-defined meta:name="DC.title">Jaarrekening en jaarverslag 2022</meta:user-defined>
    <meta:user-defined meta:name="DCTERMS.W3CDTF/DCTERMS.available">2023-05-26</meta:user-defined>
    <meta:user-defined meta:name="DCTERMS.W3CDTF/OVERHEIDop.jaargang">2023</meta:user-defined>
    <meta:user-defined meta:name="OVERHEIDop.publicationIssue">5508</meta:user-defined>
    <meta:user-defined meta:name="OVERHEIDop.WsbID/DC.identifier">wsb-2023-5508</meta:user-defined>
    <meta:user-defined meta:name="OVERHEIDop.versieInformatie"/>
  </office:meta>
</office:document-meta>
</file>