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tijdelijk onttrekken van grondwater ten behoeve van de werkzaamheden 'Verbetering lokaal watersysteem Griendtsveen' en het tijdelijk lozen van water in de oppervlaktewateren Griendtsveen, Griendtsveenkanaal, Instroom Griendtsveenkanaal en Zijtak Griendtsveen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8 mei 2023 aan de vergunninghouder toegezonden.  </text:p>
            <text:p text:style-name="common-al">Het dagelijks bestuur van Waterschap Limburg maakt bekend, dat op 8 mei 2023 onder het stellen van voorschriften, een watervergunning is verleend voor het tijdelijk onttrekken van grondwater ten behoeve van de werkzaamheden 'Verbetering lokaal watersysteem Griendtsveen' en het tijdelijk lozen van water in de oppervlaktewateren Griendtsveen, Griendtsveenkanaal, Instroom Griendtsveenkanaal en Zijtak Griendtsve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721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0 mei 2023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50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0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0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7217</meta:user-defined>
    <meta:user-defined meta:name="DCTERMS.abstract">Bekendmaking watervergunning Waterschap Limburg voor het tijdelijk onttrekken van grondwater ten behoeve van de werkzaamheden 'Verbetering lokaal watersysteem Griendtsveen' en het tijdelijk lozen van water in oppervlaktewateren in de gemeente Horst aan de Ma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watervergunning Waterschap Limburg voor het tijdelijk onttrekken van grondwater ten behoeve van de werkzaamheden 'Verbetering lokaal watersysteem Griendtsveen' en het tijdelijk lozen van water in de oppervlaktewateren Griendtsveen, Griendtsveenkanaal, Instroom Griendtsveenkanaal en Zijtak Griendtsveen in de gemeente Horst aan de Maas</meta:user-defined>
    <meta:user-defined meta:name="DCTERMS.W3CDTF/DCTERMS.available">2023-05-10</meta:user-defined>
    <meta:user-defined meta:name="DCTERMS.W3CDTF/OVERHEIDop.jaargang">2023</meta:user-defined>
    <meta:user-defined meta:name="OVERHEIDop.externeBijlage">Watervergunning|exb-2023-23294</meta:user-defined>
    <meta:user-defined meta:name="OVERHEIDop.externeBijlage">Bijlage 1|exb-2023-23295</meta:user-defined>
    <meta:user-defined meta:name="OVERHEIDop.publicationIssue">5506</meta:user-defined>
    <meta:user-defined meta:name="OVERHEIDop.WsbID/DC.identifier">wsb-2023-5506</meta:user-defined>
    <meta:user-defined meta:name="OVERHEIDop.versieInformatie"/>
  </office:meta>
</office:document-meta>
</file>