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ramisch beeld op de waterbodem van A-watergang 106641 ter plaatse van de Kustvaart 35 te Arnhem (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ramisch beeld op de waterbodem van A-watergang 106641 ter plaatse van de Kustvaart 35 te Arnhem (Schuytgraaf) een watervergunning te verlenen.  
</text:p>
            <text:p text:style-name="common-al">Zaaknummer: 2023028004
</text:p>
            <text:p text:style-name="common-al">Start bezwaartermijn: 08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8004</meta:user-defined>
    <meta:user-defined meta:name="DCTERMS.abstract">het plaatsen van een keramisch beeld op de waterbodem in een A-water ter hoogte van de fietsbrug en de Kustvaart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keramisch beeld op de waterbodem van A-watergang 106641 ter plaatse van de Kustvaart 35 te Arnhem (Schuytgraaf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04</meta:user-defined>
    <meta:user-defined meta:name="OVERHEIDop.WsbID/DC.identifier">wsb-2023-5504</meta:user-defined>
    <meta:user-defined meta:name="OVERHEIDop.versieInformatie"/>
  </office:meta>
</office:document-meta>
</file>