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zonnepark, aan de Oosterlaak, ten noorden van de Tuurdijk ’t Goy (code HDSR259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zonnepark, aan de Oosterlaak, ten noorden van de Tuurdijk ’t Goy in de gemeente Houten. </text:p>
            <text:p text:style-name="common-al">Deze aanvraag is ontvangen op 3 mei 2023 en geregistreerd onder zaak 259560 (OLO nummer 77749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9560</meta:user-defined>
    <meta:user-defined meta:name="DCTERMS.abstract">aanvraag watervergunning voor het realiseren van een zonnepark, aan de Oosterlaak, ten noorden van de Tuurdijk ’t Goy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van een zonnepark, aan de Oosterlaak, ten noorden van de Tuurdijk ’t Goy (code HDSR259560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02</meta:user-defined>
    <meta:user-defined meta:name="OVERHEIDop.WsbID/DC.identifier">wsb-2023-5502</meta:user-defined>
    <meta:user-defined meta:name="OVERHEIDop.versieInformatie"/>
  </office:meta>
</office:document-meta>
</file>