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Middellandse Zee  (t.h.v. nummer 7) in Woerden (code HDSR2558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Middellandse Zee ( t.h.v. nummer 7) in Woerden.</text:p>
            <text:p text:style-name="common-al">In de periode tussen 18 september en 15 december 2023 wordt er grondwater onttrokken met een debiet van maximaal 6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0 mei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50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50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50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55866</meta:user-defined>
    <meta:user-defined meta:name="DCTERMS.abstract">Melding voor het onttrekken en lozen van grondwater op de locatie Middellandse Zee  (t.h.v. nummer 7) in Woerde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Middellandse Zee  (t.h.v. nummer 7) in Woerden (code HDSR255866)</meta:user-defined>
    <meta:user-defined meta:name="DCTERMS.W3CDTF/DCTERMS.available">2023-05-10</meta:user-defined>
    <meta:user-defined meta:name="DCTERMS.W3CDTF/OVERHEIDop.jaargang">2023</meta:user-defined>
    <meta:user-defined meta:name="OVERHEIDop.publicationIssue">5501</meta:user-defined>
    <meta:user-defined meta:name="OVERHEIDop.WsbID/DC.identifier">wsb-2023-5501</meta:user-defined>
    <meta:user-defined meta:name="OVERHEIDop.versieInformatie"/>
  </office:meta>
</office:document-meta>
</file>