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, Mastwijkerdijk 41, 3417 BR Montfoort (code HDSR259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, Mastwijkerdijk 41, 3417 BR Montfoort. </text:p>
            <text:p text:style-name="common-al">Deze aanvraag is ontvangen op 7 mei 2023 en geregistreerd onder zaak 259164 (OLO nummer 778294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0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59164</meta:user-defined>
    <meta:user-defined meta:name="DCTERMS.abstract">aanvraag watervergunning voor het graven, dempen oppervlaktewater, Mastwijkerdijk 41, 3417 BR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oppervlaktewater, Mastwijkerdijk 41, 3417 BR Montfoort (code HDSR259164)</meta:user-defined>
    <meta:user-defined meta:name="DCTERMS.W3CDTF/DCTERMS.available">2023-05-10</meta:user-defined>
    <meta:user-defined meta:name="DCTERMS.W3CDTF/OVERHEIDop.jaargang">2023</meta:user-defined>
    <meta:user-defined meta:name="OVERHEIDop.publicationIssue">5500</meta:user-defined>
    <meta:user-defined meta:name="OVERHEIDop.WsbID/DC.identifier">wsb-2023-5500</meta:user-defined>
    <meta:user-defined meta:name="OVERHEIDop.versieInformatie"/>
  </office:meta>
</office:document-meta>
</file>