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damwand over een lengte van 11 meter langs een B-water ter plaatse van Lakerveld 130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damwand over een lengte van 11 meter langs een B-water ter plaatse van Lakerveld 130 te Lexmond een watervergunning te verlenen.  
</text:p>
            <text:p text:style-name="common-al">Zaaknummer: 2022143274
</text:p>
            <text:p text:style-name="common-al">Start bezwaartermijn: 30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3274</meta:user-defined>
    <meta:user-defined meta:name="DCTERMS.abstract">plaatsen beschoeiing en damwand in B-water ter plaatse van Lakerveld 130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en hebben van een damwand over een lengte van 11 meter langs een B-water ter plaatse van Lakerveld 130 te Lexmo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55</meta:user-defined>
    <meta:user-defined meta:name="OVERHEIDop.WsbID/DC.identifier">wsb-2023-55</meta:user-defined>
    <meta:user-defined meta:name="OVERHEIDop.versieInformatie"/>
  </office:meta>
</office:document-meta>
</file>