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Taveernelaan 24 in Bosch en Duin (code HDSR25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Taveernelaan 24 in Bosch en Duin.</text:p>
            <text:p text:style-name="common-al">In de periode tussen 8 mei en 9 jun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3917</meta:user-defined>
    <meta:user-defined meta:name="DCTERMS.abstract">Melding voor het onttrekken van grondwater op de locatie Taveernelaan 24 in Bosch en Du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Taveernelaan 24 in Bosch en Duin (code HDSR253917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499</meta:user-defined>
    <meta:user-defined meta:name="OVERHEIDop.WsbID/DC.identifier">wsb-2023-5499</meta:user-defined>
    <meta:user-defined meta:name="OVERHEIDop.versieInformatie"/>
  </office:meta>
</office:document-meta>
</file>