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Utrechtseweg 416A in De Bilt (code HDSR254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Utrechtseweg 416A in De Bilt.</text:p>
            <text:p text:style-name="common-al">In de periode tussen 26 april en 7 mei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4578</meta:user-defined>
    <meta:user-defined meta:name="DCTERMS.abstract">Melding voor het onttrekken en lozen van grondwater op de locatie Utrechtseweg 416A in De Bil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Utrechtseweg 416A in De Bilt (code HDSR254578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498</meta:user-defined>
    <meta:user-defined meta:name="OVERHEIDop.WsbID/DC.identifier">wsb-2023-5498</meta:user-defined>
    <meta:user-defined meta:name="OVERHEIDop.versieInformatie"/>
  </office:meta>
</office:document-meta>
</file>