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rondom Duinigermeerweg 12 in Blok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ysteem door het aanleggen van lange duikers in C‑watergangen (is feitelijk dempen) en het graven van een nieuwe C-watergang ter compensatie, rondom Duinigermeerweg 12 in Blokzijl (<text:span text:style-name="nadrukcur">dossiernummer Z/23/053631; verzenddatum 8 me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49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9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9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rondom Duinigermeerweg 12 in Blokzijl</meta:user-defined>
    <meta:user-defined meta:name="DCTERMS.W3CDTF/DCTERMS.available">2023-05-10</meta:user-defined>
    <meta:user-defined meta:name="DCTERMS.W3CDTF/OVERHEIDop.jaargang">2023</meta:user-defined>
    <meta:user-defined meta:name="OVERHEIDop.publicationIssue">5496</meta:user-defined>
    <meta:user-defined meta:name="OVERHEIDop.WsbID/DC.identifier">wsb-2023-5496</meta:user-defined>
    <meta:user-defined meta:name="OVERHEIDop.versieInformatie"/>
  </office:meta>
</office:document-meta>
</file>