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30 zonnepanelen binnen de beschermingszone van de primaire waterkering ter plaatse van Nieuwe Schans 4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30 zonnepanelen binnen de beschermingszone van de primaire waterkering ter plaatse van Nieuwe Schans 4 te Alphen een watervergunning te verlenen.  
</text:p>
            <text:p text:style-name="common-al">Zaaknummer: 2023008222
</text:p>
            <text:p text:style-name="common-al">Start bezwaartermijn: 08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222</meta:user-defined>
    <meta:user-defined meta:name="DCTERMS.abstract">het plaatsen van 30 zonnepanelen tpv. Nieuwe Schans 4 te Alph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30 zonnepanelen binnen de beschermingszone van de primaire waterkering ter plaatse van Nieuwe Schans 4 te Alph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5495</meta:user-defined>
    <meta:user-defined meta:name="OVERHEIDop.WsbID/DC.identifier">wsb-2023-5495</meta:user-defined>
    <meta:user-defined meta:name="OVERHEIDop.versieInformatie"/>
  </office:meta>
</office:document-meta>
</file>