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viertal huisaansluitingen ter plaatse van de Boompjesstraat 41 t/m 47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viertal huisaansluitingen ter plaatse van de Boompjesstraat 41 t/m 47 in Strijen.</text:p>
            <text:p text:style-name="common-al">Zaaknummer: VTH202303-0060</text:p>
            <text:p text:style-name="common-al">Start bezwaartermijn (6 weken): 10-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9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9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9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060</meta:user-defined>
    <meta:user-defined meta:name="DCTERMS.abstract">het leggen van een viertal huisaansluitingen ter plaatse van de Boompjesstraat 43, 45 en 47 in Strijen</meta:user-defined>
    <dc:language>nl</dc:language>
    <meta:user-defined meta:name="OVERHEIDop.locatietype/OVERHEIDop.gebiedsmarkering">Lijn</meta:user-defined>
    <meta:user-defined meta:name="DC.title">Waterschap Hollandse Delta - watervergunning voor het leggen van een viertal huisaansluitingen ter plaatse van de Boompjesstraat 41 t/m 47 in Strijen</meta:user-defined>
    <meta:user-defined meta:name="DCTERMS.W3CDTF/DCTERMS.available">2023-05-10</meta:user-defined>
    <meta:user-defined meta:name="DCTERMS.W3CDTF/OVERHEIDop.jaargang">2023</meta:user-defined>
    <meta:user-defined meta:name="OVERHEIDop.publicationIssue">5492</meta:user-defined>
    <meta:user-defined meta:name="OVERHEIDop.WsbID/DC.identifier">wsb-2023-5492</meta:user-defined>
    <meta:user-defined meta:name="OVERHEIDop.versieInformatie"/>
  </office:meta>
</office:document-meta>
</file>