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wijzigen van uw watervergunning met zaaknummer WN2023-000476 voor het plaatsen van viskorven en een vissenbos bij de veiligheidsconstructie aan de Singel, rak (kademuur) SIN0903, ter hoogte van Singel 430 1017AV Amsterdam - AGV - WN2023-0030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3047. Het betreft een wijziging van de vergunning met kenmerk WN2023-000476 voor het plaatsen van viskorven en een vissenbos bij de veiligheidsconstructie aan de Singel, rak (kademuur) SIN0903, ter hoogte van Singel 430 1017AV Amsterdam.</text:p>
            <text:p text:style-name="common-al">Deze vergunning is verzonden op 08-05-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3047</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30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9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47</meta:user-defined>
    <meta:user-defined meta:name="DCTERMS.abstract">Watervergunning, Ingenieursbureau Amsterdam, Singel 430 in Amsterdam</meta:user-defined>
    <dc:language>nl</dc:language>
    <meta:user-defined meta:name="OVERHEIDop.locatietype/OVERHEIDop.gebiedsmarkering">Punt</meta:user-defined>
    <meta:user-defined meta:name="OVERHEIDop.locatietype/OVERHEIDop.gebiedsmarkering">Punt</meta:user-defined>
    <meta:user-defined meta:name="DC.title">Verleende wijziging van de Watervergunning voor het wijzigen van uw watervergunning met zaaknummer WN2023-000476 voor het plaatsen van viskorven en een vissenbos bij de veiligheidsconstructie aan de Singel, rak (kademuur) SIN0903, ter hoogte van Singel 430 1017AV Amsterdam - AGV - WN2023-003047</meta:user-defined>
    <meta:user-defined meta:name="DCTERMS.W3CDTF/DCTERMS.available">2023-05-10</meta:user-defined>
    <meta:user-defined meta:name="DCTERMS.W3CDTF/OVERHEIDop.jaargang">2023</meta:user-defined>
    <meta:user-defined meta:name="OVERHEIDop.publicationIssue">5491</meta:user-defined>
    <meta:user-defined meta:name="OVERHEIDop.WsbID/DC.identifier">wsb-2023-5491</meta:user-defined>
    <meta:user-defined meta:name="OVERHEIDop.versieInformatie"/>
  </office:meta>
</office:document-meta>
</file>