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kabel binnen de beschermingszone A van de primaire waterkering aan Bandijk 41 te 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kabel binnen de beschermingszone A van de primaire waterkering aan Bandijk 41 te Terwolde.</text:p>
            <text:p text:style-name="common-al">De vergunning is verzonden op 16 januar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8 januari 2023 tot en met 1 maart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18 januari 2023</text:p>
            <text:p text:style-name="last-al">Het nummer van de vergunning is Z2022-09-0335/D2023-01-029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4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9-0335/D2023-01-0297</meta:user-defined>
    <meta:user-defined meta:name="DCTERMS.abstract">Watervergunning voor het aanleggen van een kabel binnen de beschermingszone A van de primaire waterkering aan Bandijk 41 te Terwolde.</meta:user-defined>
    <dc:language>nl</dc:language>
    <meta:user-defined meta:name="OVERHEIDop.locatietype/OVERHEIDop.gebiedsmarkering">Adres</meta:user-defined>
    <meta:user-defined meta:name="DC.title">Bekendmaking watervergunning voor het aanleggen van een kabel binnen de beschermingszone A van de primaire waterkering aan Bandijk 41 te Terwolde</meta:user-defined>
    <meta:user-defined meta:name="DCTERMS.W3CDTF/DCTERMS.available">2023-01-18</meta:user-defined>
    <meta:user-defined meta:name="DCTERMS.W3CDTF/OVERHEIDop.jaargang">2023</meta:user-defined>
    <meta:user-defined meta:name="OVERHEIDop.publicationIssue">549</meta:user-defined>
    <meta:user-defined meta:name="OVERHEIDop.WsbID/DC.identifier">wsb-2023-549</meta:user-defined>
    <meta:user-defined meta:name="OVERHEIDop.versieInformatie"/>
  </office:meta>
</office:document-meta>
</file>