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reeds aangelegde duiker en gedempte watergang RS27-AA nabij Hoenderhoek in Lage Mierde ten zuiden van perceel MDE02-H-1850. (0539126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4 mei 2023 een aanvraag voor een vergunning in het kader van de WaterWet voor het vergunnen van een reeds aangelegde duiker en een gedempte watergang RS27-AA nabij Hoenderhoek in Lage Mierde ten zuiden van kadastraal perceel MDE02-H-1850. De aanvraag is geregistreerd met zaaknummer 0539126069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26069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8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Aanvraag voor reeds aangelegde duiker en gedempte watergang RS27-AA nabij Hoenderhoek in Lage Mierde ten zuiden van perceel MDE02-H-1850. (0539126069)</meta:user-defined>
    <meta:user-defined meta:name="DCTERMS.W3CDTF/DCTERMS.available">2023-05-10</meta:user-defined>
    <meta:user-defined meta:name="DCTERMS.W3CDTF/OVERHEIDop.jaargang">2023</meta:user-defined>
    <meta:user-defined meta:name="OVERHEIDop.publicationIssue">5489</meta:user-defined>
    <meta:user-defined meta:name="OVERHEIDop.WsbID/DC.identifier">wsb-2023-5489</meta:user-defined>
    <meta:user-defined meta:name="OVERHEIDop.versieInformatie"/>
  </office:meta>
</office:document-meta>
</file>