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wijderen van een lagedruk gasleiding bij een waterkering op de locatie nabij Frederiksoord 18 in Nieuwegein (code HDSR2437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van een lagedruk gasleiding in de zone waterstaatswerk van een primaire waterkering op de locatie nabij Frederiksoord 18 in de gemeente Nieuwegein. Dit besluit is verzonden op 8 mei 202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1 juni 2022, na verzenddatum bezwaar indienen. Voor meer informatie en het indienen van bezwaar kunt u kijken op onze website <text:a xlink:href="https://www.hdsr.nl/regelen/vergunning-subsidies/bezwaar-beroep/" xlink:type="simple"/><text:a xlink:href="https://www.hdsr.nl/regelen/initiatiefnemers-onderhoudsplichtigen/melding-vergunning-aanvragen/bezwaar-beroep-zienswijze-griffiekosten/bezwaar-maken/" xlink:type="simple">Bezwaar mak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text:a xlink:href="https://www.hdsr.nl/regelen/initiatiefnemers-onderhoudsplichtigen/melding-vergunning-aanvragen/"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0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48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8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8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243721</meta:user-defined>
    <meta:user-defined meta:name="DCTERMS.abstract">Verleende watervergunning voor het verwijderen van een lagedruk gasleiding in de zone waterstaatswerk van een primaire waterkering op de locatie nabij Frederiksoord 18 in de gemeente Nieuwegei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watervergunning voor het verwijderen van een lagedruk gasleiding bij een waterkering op de locatie nabij Frederiksoord 18 in Nieuwegein (code HDSR243721)</meta:user-defined>
    <meta:user-defined meta:name="OVERHEIDop.datumEindeReactietermijn">2023-06-21</meta:user-defined>
    <meta:user-defined meta:name="OVERHEIDop.TilID/OVERHEIDop.terinzageleggingOP">til-2023-5125</meta:user-defined>
    <meta:user-defined meta:name="DCTERMS.W3CDTF/DCTERMS.available">2023-05-10</meta:user-defined>
    <meta:user-defined meta:name="DCTERMS.W3CDTF/OVERHEIDop.jaargang">2023</meta:user-defined>
    <meta:user-defined meta:name="OVERHEIDop.publicationIssue">5487</meta:user-defined>
    <meta:user-defined meta:name="OVERHEIDop.WsbID/DC.identifier">wsb-2023-5487</meta:user-defined>
    <meta:user-defined meta:name="OVERHEIDop.versieInformatie"/>
  </office:meta>
</office:document-meta>
</file>