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zaamheden in beschermingszone en profiel van vrije ruimte van de Dommel aan de Lindendijk 5 te Sint-Oedenrode. (05391262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ei 2023 een aanvraag voor een vergunning in het kader van de WaterWet voor werkzaamheden in de beschermingszone en in het profiel van vrije ruimte van de Dommel aan de Lindendijk 5 te Sint-Oedenrode. De aanvraag is geregistreerd met zaaknummer 053912629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629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werkzaamheden in beschermingszone en profiel van vrije ruimte van de Dommel aan de Lindendijk 5 te Sint-Oedenrode. (0539126290)</meta:user-defined>
    <meta:user-defined meta:name="DCTERMS.W3CDTF/DCTERMS.available">2023-05-10</meta:user-defined>
    <meta:user-defined meta:name="DCTERMS.W3CDTF/OVERHEIDop.jaargang">2023</meta:user-defined>
    <meta:user-defined meta:name="OVERHEIDop.publicationIssue">5486</meta:user-defined>
    <meta:user-defined meta:name="OVERHEIDop.WsbID/DC.identifier">wsb-2023-5486</meta:user-defined>
    <meta:user-defined meta:name="OVERHEIDop.versieInformatie"/>
  </office:meta>
</office:document-meta>
</file>