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 het dempen van twee b-watergangen met codes OWL11215 en. OWL11213 De werkzaamheden vinden plaats in de buurt van Polderdijk in Netersel (05391264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5 mei 2023 een aanvraag voor een vergunning in het kader van de Waterwet ontvangen het dempen van twee b-watergangen. De werkzaamheden vinden plaats in de buurt van Polderdijk in Netersel. De locatie is kadastraal bekend als gemeente Bladel(BDL), sectie L, nummer 929. De aanvraag is geregistreerd met zaaknummer (0539126419)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<text:a xlink:href="mailto:vergunningen@dommel.nl" xlink:type="simple">vergunningen@dommel.nl</text:a> of telefonisch op nummer 0411-618618. Graag hierbij het zaaknummer 0539126419 vermelden.</text:p>
            <text:p text:style-name="common-al">
            <text:span text:style-name="nadrukvet">Bezwaar</text:span>
          </text:p>
            <text:p text:style-name="common-al">Tegen de hiervoor genoemde aanvraag kan op dit moment geen bezwaar op beroep worden ingediend. Dat kan pas nadat het dagelijks bestuur over de aanvraag heeft beslis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548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48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48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anvraag watervergunning voor het dempen van twee b-watergangen met codes OWL11215 en. OWL11213 De werkzaamheden vinden plaats in de buurt van Polderdijk in Netersel (0539126419)</meta:user-defined>
    <meta:user-defined meta:name="DCTERMS.W3CDTF/DCTERMS.available">2023-05-10</meta:user-defined>
    <meta:user-defined meta:name="DCTERMS.W3CDTF/OVERHEIDop.jaargang">2023</meta:user-defined>
    <meta:user-defined meta:name="OVERHEIDop.publicationIssue">5485</meta:user-defined>
    <meta:user-defined meta:name="OVERHEIDop.WsbID/DC.identifier">wsb-2023-5485</meta:user-defined>
    <meta:user-defined meta:name="OVERHEIDop.versieInformatie"/>
  </office:meta>
</office:document-meta>
</file>