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istributieleiding in het profiel van vrije ruimte van a-water het Dalemstroompje. De werkzaamheden vinden plaats in de buurt van Schouwberg 40 in Hapert (05391263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mei 2023 een aanvraag voor een vergunning in het kader van de Waterwet ontvangen voor het aanleggen van een distributieleiding in het profiel van vrije ruimte van a-water het Dalemstroompje. De werkzaamheden vinden plaats in de buurt van Schouwberg 40 in Hapert. De locatie is kadastraal bekend als gemeente Hoogeloon(HGL), sectie G, nummer 1731. De aanvraag is geregistreerd met zaaknummer (0539126393).</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6393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8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8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istributieleiding in het profiel van vrije ruimte van a-water het Dalemstroompje. De werkzaamheden vinden plaats in de buurt van Schouwberg 40 in Hapert (0539126393)</meta:user-defined>
    <meta:user-defined meta:name="DCTERMS.W3CDTF/DCTERMS.available">2023-05-10</meta:user-defined>
    <meta:user-defined meta:name="DCTERMS.W3CDTF/OVERHEIDop.jaargang">2023</meta:user-defined>
    <meta:user-defined meta:name="OVERHEIDop.publicationIssue">5484</meta:user-defined>
    <meta:user-defined meta:name="OVERHEIDop.WsbID/DC.identifier">wsb-2023-5484</meta:user-defined>
    <meta:user-defined meta:name="OVERHEIDop.versieInformatie"/>
  </office:meta>
</office:document-meta>
</file>