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onderwaterbeschoeiing en het aanleggen van een natuurvriendelijke oever op de locatie nabij De Weide 53 in Lopik (code HDSR2218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onderwaterbeschoeiing en het aanleggen van een natuurvriendelijke oever in de kern- en beschermingszone van een primaire watergang op de locatie nabij De Weide 53 in de gemeente Lopik. Dit besluit is verzonden op 8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uni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8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21875</meta:user-defined>
    <meta:user-defined meta:name="DCTERMS.abstract">Verleende watervergunning voor het plaatsen van een onderwaterbeschoeiing en het aanleggen van een natuurvriendelijke oever in de kern en beschermingszone van een primaire watergang op de locatie nabij De Weide 53 in de gemeente Lopik</meta:user-defined>
    <dc:language>nl</dc:language>
    <meta:user-defined meta:name="OVERHEIDop.locatietype/OVERHEIDop.gebiedsmarkering">Vlak</meta:user-defined>
    <meta:user-defined meta:name="DC.title">Hoogheemraadschap De Stichtse Rijnlanden – Verleende watervergunning voor het plaatsen van een onderwaterbeschoeiing en het aanleggen van een natuurvriendelijke oever op de locatie nabij De Weide 53 in Lopik (code HDSR221875)</meta:user-defined>
    <meta:user-defined meta:name="OVERHEIDop.datumEindeReactietermijn">2023-06-21</meta:user-defined>
    <meta:user-defined meta:name="OVERHEIDop.TilID/OVERHEIDop.terinzageleggingOP">til-2023-5123</meta:user-defined>
    <meta:user-defined meta:name="DCTERMS.W3CDTF/DCTERMS.available">2023-05-10</meta:user-defined>
    <meta:user-defined meta:name="DCTERMS.W3CDTF/OVERHEIDop.jaargang">2023</meta:user-defined>
    <meta:user-defined meta:name="OVERHEIDop.publicationIssue">5483</meta:user-defined>
    <meta:user-defined meta:name="OVERHEIDop.WsbID/DC.identifier">wsb-2023-5483</meta:user-defined>
    <meta:user-defined meta:name="OVERHEIDop.versieInformatie"/>
  </office:meta>
</office:document-meta>
</file>