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nderhoudskeur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17 januari 2023 heeft het dagelijks bestuur de Onderhoudskeur waterschap Vechtstromen opnieuw in ontwerp vastgesteld.</text:p>
            <text:p text:style-name="tussenkopcur">Wat staat er in de Onderhoudskeur?</text:p>
            <text:p text:style-name="common-al">Naar verwachting treedt op 1 juli 2023 de Omgevingswet in werking. Op grond van de Omgevingswet moet het waterschap een Waterschapsverordening vaststellen. Deze Waterschapsverordening vervangt de huidige Keur van het waterschap en huidige landelijke regels over het lozen van stoffen. </text:p>
            <text:p text:style-name="common-al">De huidige Keur bevat ook regels over de onderhoudsplichten (de onderhoudsplichtigen of onderhoudsverplichtingen). Deze regels over de onderhoudsplichten mogen niet in deze Waterschapsverordening worden opgenomen. Omdat de huidige Keur wordt ingetrokken, is een nieuwe Onderhoudskeur opgesteld.</text:p>
            <text:p text:style-name="common-al">De regels in de Onderhoudskeur gaan over wie (onderhoudsplichtige), welke waterstaatswerken moet onderhouden (onderhoudsverplichtingen). De regels in de Onderhoudskeur zijn inhoudelijk niet gewijzigd ten opzichte van de regels over onderhoudsplichten in de Keur waterschap Vechtstromen 2020.</text:p>
            <text:p text:style-name="common-al">Het ontwerp van de Onderhoudskeur heeft in de eerste twee maanden van 2022 eerder ter inzage gelegen. Door het uitstel van inwerkingtreding van de Omgevingswet is ook de vaststelling en inwerkingtreding van de Onderhoudskeur uitgesteld. Het dagelijks bestuur kiest ervoor om het ontwerp van de Onderhoudskeur opnieuw ter inzage gelegd, zodat belanghebbenden hun zienswijze kunnen geven.</text:p>
            <text:p text:style-name="tussenkopcur">Documenten bekijken (ter inzage)</text:p>
            <text:p text:style-name="common-al">Het ontwerp van de Onderhoudskeur en de bijhorende documenten kunt u bekijken op de website van Vechtstromen via de volgende link: https://www.vechtstromen.nl/terinzage.</text:p>
            <text:p text:style-name="common-al">Ook kunt u het ontwerp van de Onderhoudskeur en de bijhorende documenten tijdens kantooruren bekijken in het waterschapskantoor, Kooikersweg 1 te Almelo. </text:p>
            <text:p text:style-name="common-al">U kunt deze documenten bekijken met ingang van 24 januari tot en met 6 maart 2023.</text:p>
            <text:p text:style-name="tussenkopcur">Zienswijze</text:p>
            <text:p text:style-name="common-al">Als het ontwerp van de Onderhoudskeur uw belangen raakt of tegen uw belangen ingaat (u bent dan een belanghebbende) kunt u tot en met 6 maart 2023 mondeling of schriftelijk reageren op het ontwerpbesluit. Dit heet het indienen van een zienswijze.</text:p>
            <text:p text:style-name="common-al">Het dagelijks bestuur bekijkt alle reacties bij het nemen van het definitieve besluit.</text:p>
            <text:p text:style-name="common-al">Uw schriftelijke reactie kunt u indienen bij het dagelijks bestuur van het waterschap Vechtstromen, Postbus 5006, 7600 GA Almelo. </text:p>
            <text:p text:style-name="common-al">Als u mondeling wilt reageren kunt u kunt u contact opnemen via het algemene telefoonnummer (088) 2203333 voor het maken van een afspraak.</text:p>
            <text:p text:style-name="tussenkopcur">Vervolg</text:p>
            <text:p text:style-name="common-al">Het algemeen bestuur stelt, al dan niet met wijzigingen, de definitieve Onderhoudskeur vast. Hierbij kijkt het ook naar alle ingediende reacties en het antwoord van het dagelijks bestuur daarop. </text:p>
            <text:p text:style-name="common-al">Als u op het ontwerp van de Onderhoudskeur heeft gereageerd wordt u over het vervolg op de hoogte gehouden.</text:p>
            <text:p text:style-name="common-al">Als de Onderhoudskeur definitief is vastgesteld door het algemeen bestuur, wordt dit in het Waterschapsblad bekend gemaakt.</text:p>
            <text:p text:style-name="common-al">U kunt niet bij de rechtbank (bestuursrechter) reageren (beroep instellen) tegen het vaststellen van de Onderhoudskeur.</text:p>
            <text:p text:style-name="tussenkopcur">Informatie</text:p>
            <text:p text:style-name="common-al">Voor meer informatie kunt u ook bellen met het algemene telefoonnummer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Ontwerp Onderhoudskeur waterschap Vechtstromen</meta:user-defined>
    <meta:user-defined meta:name="DCTERMS.W3CDTF/DCTERMS.available">2023-01-20</meta:user-defined>
    <meta:user-defined meta:name="DCTERMS.W3CDTF/OVERHEIDop.jaargang">2023</meta:user-defined>
    <meta:user-defined meta:name="OVERHEIDop.publicationIssue">548</meta:user-defined>
    <meta:user-defined meta:name="OVERHEIDop.WsbID/DC.identifier">wsb-2023-548</meta:user-defined>
    <meta:user-defined meta:name="OVERHEIDop.versieInformatie"/>
  </office:meta>
</office:document-meta>
</file>