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8969 verleende vergunning voor het verwijderen en het aanbrengen van een dam met duiker in een primaire waterloop ter plaats van Starnmeerdijk 33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17</meta:user-defined>
    <meta:user-defined meta:name="DCTERMS.abstract">het verwijderen en het aanbrengen van een dam met duiker in een primaire waterloop ter plaats van Starnmeerdijk 33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8969 verleende vergunning voor het verwijderen en het aanbrengen van een dam met duiker in een primaire waterloop ter plaats van Starnmeerdijk 33 in Starn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79</meta:user-defined>
    <meta:user-defined meta:name="OVERHEIDop.WsbID/DC.identifier">wsb-2023-5479</meta:user-defined>
    <meta:user-defined meta:name="OVERHEIDop.versieInformatie"/>
  </office:meta>
</office:document-meta>
</file>