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geheel dempen en graven van oppervlaktewater, nabij de locatie Schutterskade 2 in Kockengen in de gemeente Stichtse Vecht (code HDSR2587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geheel dempen en graven van oppervlaktewater, nabij de locatie Schutterskade 2 in Kockengen in de gemeente Stichtse Vecht. Deze aanvraag is ontvangen op 5 mei 2023 en geregistreerd onder zaak 258768 (OLO7780691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s://www.hdsr.nl/regelen/initiatiefnemers-onderhoudsplichtigen/melding-vergunning-aanvragen/" xlink:type="simple">Melding doen of vergunning aanvragen - HDSR</text:a>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9 me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478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478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478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DSR 258768</meta:user-defined>
    <meta:user-defined meta:name="DCTERMS.abstract">Nieuwe aanvraag voor een watervergunning ontvangen voor het geheel dempen en graven van oppervlaktewater, nabij de locatie Schutterskade 2 in Kockengen in de gemeente Stichtse Vecht</meta:user-defined>
    <dc:language>nl</dc:language>
    <meta:user-defined meta:name="OVERHEIDop.locatietype/OVERHEIDop.gebiedsmarkering">Vlak</meta:user-defined>
    <meta:user-defined meta:name="DC.title">Hoogheemraadschap De Stichtse Rijnlanden – Nieuwe aanvraag watervergunning voor het geheel dempen en graven van oppervlaktewater, nabij de locatie Schutterskade 2 in Kockengen in de gemeente Stichtse Vecht (code HDSR258768)</meta:user-defined>
    <meta:user-defined meta:name="DCTERMS.W3CDTF/DCTERMS.available">2023-05-09</meta:user-defined>
    <meta:user-defined meta:name="DCTERMS.W3CDTF/OVERHEIDop.jaargang">2023</meta:user-defined>
    <meta:user-defined meta:name="OVERHEIDop.publicationIssue">5478</meta:user-defined>
    <meta:user-defined meta:name="OVERHEIDop.WsbID/DC.identifier">wsb-2023-5478</meta:user-defined>
    <meta:user-defined meta:name="OVERHEIDop.versieInformatie"/>
  </office:meta>
</office:document-meta>
</file>