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MS kabels in de Kleine Stelledijk in Philippin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MS kabels in de Kleine Stelledijk in Philippine. De acceptatie is geregistreerd onder zaaknummer VOS1908.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6 juni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47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7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7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908</meta:user-defined>
    <meta:user-defined meta:name="DCTERMS.abstract">Het leggen van MS kabels in de Kleine Stelledijk in Philippin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cceptatie melding voor het leggen van MS kabels in de Kleine Stelledijk in Philippine</meta:user-defined>
    <meta:user-defined meta:name="DCTERMS.W3CDTF/DCTERMS.available">2023-05-09</meta:user-defined>
    <meta:user-defined meta:name="DCTERMS.W3CDTF/OVERHEIDop.jaargang">2023</meta:user-defined>
    <meta:user-defined meta:name="OVERHEIDop.publicationIssue">5475</meta:user-defined>
    <meta:user-defined meta:name="OVERHEIDop.WsbID/DC.identifier">wsb-2023-5475</meta:user-defined>
    <meta:user-defined meta:name="OVERHEIDop.versieInformatie"/>
  </office:meta>
</office:document-meta>
</file>