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ontwikkelen van natuur, zoals het creëren van dynamische begroeiing, in het gebied Oud Kolland in Amerongen (code HDSR25827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ontwikkelen van natuur, zoals het creëren van dynamische begroeiing, realiseren in het kader van Natura2000, in het gebied Oud Kolland in Amerongen in de gemeente Utrechtse Heuvelrug. </text:p>
            <text:p text:style-name="common-al">Deze aanvraag is ontvangen op 4 mei 2023 en geregistreerd onder zaak 258273 (OLO nummer 7759993)</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text:a xlink:href="https://www.hdsr.nl/regelen/initiatiefnemers-onderhoudsplichtigen/melding-vergunning-aanvragen/" xlink:type="simple">Melding doen of vergunning aanvragen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9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74</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4</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74</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258273</meta:user-defined>
    <meta:user-defined meta:name="DCTERMS.abstract">Nieuwe aanvraag ontvangen voor een watervergunning voor het ontwikkelen van natuur, zoals het creëren van dynamische begroeiing, realiseren in het kader van Natura2000, in het gebied Oud Kolland in Amerongen in de gemeente Utrechtse Heuvelrug</meta:user-defined>
    <dc:language>nl</dc:language>
    <meta:user-defined meta:name="OVERHEIDop.locatietype/OVERHEIDop.gebiedsmarkering">Vlak</meta:user-defined>
    <meta:user-defined meta:name="DC.title">Hoogheemraadschap De Stichtse Rijnlanden – Nieuwe aanvraag watervergunning voor het ontwikkelen van natuur, zoals het creëren van dynamische begroeiing, in het gebied Oud Kolland in Amerongen (code HDSR258273)</meta:user-defined>
    <meta:user-defined meta:name="DCTERMS.W3CDTF/DCTERMS.available">2023-05-09</meta:user-defined>
    <meta:user-defined meta:name="DCTERMS.W3CDTF/OVERHEIDop.jaargang">2023</meta:user-defined>
    <meta:user-defined meta:name="OVERHEIDop.publicationIssue">5474</meta:user-defined>
    <meta:user-defined meta:name="OVERHEIDop.WsbID/DC.identifier">wsb-2023-5474</meta:user-defined>
    <meta:user-defined meta:name="OVERHEIDop.versieInformatie"/>
  </office:meta>
</office:document-meta>
</file>