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oppervlaktewaterlichaam en een waterkering, op de locatie West-vlisterdijk 38B, in Vlist (code HDSR 258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het aanleggen van kabels of leidingen in, op of nabij eenoppervlaktewaterlichaam en een waterkering, op de locatie West-vlisterdijk 38B, in Vlist in de gemeente Krimpenerwaard. </text:p>
            <text:p text:style-name="common-al">Deze aanvraag is ontvangen op 3 mei 2023 en geregistreerd onder zaak 258109 (OLO 77766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/><text:a xlink:href="https://www.hdsr.nl/regelen/initiatiefnemers-onderhoudsplichtigen/melding-vergunning-aanvragen/" xlink:type="simple">Melding doen of vergunning aanvragen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58109</meta:user-defined>
    <meta:user-defined meta:name="DCTERMS.abstract">Nieuwe aanvraag watervergunning voor het aanleggen van kabels of leidingen in, op of nabij een oppervlaktewaterlichaam en een waterkering, op de locatie West-vlisterdijk 38B, in Vlist in de gemeente Krimpenerwaard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oppervlaktewaterlichaam en een waterkering, op de locatie West-vlisterdijk 38B, in Vlist (code HDSR 258109)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72</meta:user-defined>
    <meta:user-defined meta:name="OVERHEIDop.WsbID/DC.identifier">wsb-2023-5472</meta:user-defined>
    <meta:user-defined meta:name="OVERHEIDop.versieInformatie"/>
  </office:meta>
</office:document-meta>
</file>