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bij Rietveld 124 in Woerden. (code HDSR2338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compenseren van oppervlaktewater op de locatie bij Rietveld 124 in Woerden (code HDSR233886) (OLO 7673299)</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text:a xlink:href="https://www.hdsr.nl/zoeken/?zoeken_term=bekendmaking" xlink:type="simple"/><text:a xlink:href="https://www.hdsr.nl/actueel/bekendmakingen/?pager_page=0" xlink:type="simple">Bekendmakingen - HDSR</text:a></text:p>
            <text:p text:style-name="common-al"/>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233886</meta:user-defined>
    <meta:user-defined meta:name="DCTERMS.abstract">Melding activiteit is voor het dempen en compenseren van oppervlaktewater op de locatie bij Rietveld 124 in de gemeente Woerden </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Melding activiteit voor het dempen en compenseren van oppervlaktewater op de locatie bij Rietveld 124 in Woerden. (code HDSR233886)</meta:user-defined>
    <meta:user-defined meta:name="DCTERMS.W3CDTF/DCTERMS.available">2023-05-09</meta:user-defined>
    <meta:user-defined meta:name="DCTERMS.W3CDTF/OVERHEIDop.jaargang">2023</meta:user-defined>
    <meta:user-defined meta:name="OVERHEIDop.publicationIssue">5470</meta:user-defined>
    <meta:user-defined meta:name="OVERHEIDop.WsbID/DC.identifier">wsb-2023-5470</meta:user-defined>
    <meta:user-defined meta:name="OVERHEIDop.versieInformatie"/>
  </office:meta>
</office:document-meta>
</file>