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dammen met duikers en het realiseren van twee bruggen op de locatie nabij Uilenboslaan 1 in Vleuten in de gemeente Utrecht. (code HDSR2525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realiseren van twee bruggen en een pagode op de locatie nabij Uilenboslaan 1 in Vleuten in de gemeente Utrecht. Onder de werkzaamheden valt ook het verwijderen van dammen en duikers. (code HDSR252564) (OLO 7751403)</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actueel/bekendmakingen/?pager_page=0" xlink:type="simple">Bekendmakingen - HDSR</text:a></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6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52564</meta:user-defined>
    <meta:user-defined meta:name="DCTERMS.abstract">Melding activiteit voor het verwijderen van dammen met duikers en het realiseren van twee bruggen op de locatie nabij Uilenboslaan 1 in Vleuten in de gemeente Utrecht</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activiteit voor het verwijderen van dammen met duikers en het realiseren van twee bruggen op de locatie nabij Uilenboslaan 1 in Vleuten in de gemeente Utrecht. (code HDSR252564)</meta:user-defined>
    <meta:user-defined meta:name="DCTERMS.W3CDTF/DCTERMS.available">2023-05-09</meta:user-defined>
    <meta:user-defined meta:name="DCTERMS.W3CDTF/OVERHEIDop.jaargang">2023</meta:user-defined>
    <meta:user-defined meta:name="OVERHEIDop.publicationIssue">5468</meta:user-defined>
    <meta:user-defined meta:name="OVERHEIDop.WsbID/DC.identifier">wsb-2023-5468</meta:user-defined>
    <meta:user-defined meta:name="OVERHEIDop.versieInformatie"/>
  </office:meta>
</office:document-meta>
</file>