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beplanting en het plaatsen van een haag ter plaatse van Bolwerk de Kat 3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beplanting en het plaatsen van een haag ter plaatse van Bolwerk de Kat 3 te Zaltbommel een watervergunning te verlenen.  
</text:p>
            <text:p text:style-name="common-al">Zaaknummer: 2022160704
</text:p>
            <text:p text:style-name="common-al">Start bezwaartermijn: 05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0704</meta:user-defined>
    <meta:user-defined meta:name="DCTERMS.abstract">het verwijderen van beplanting en het plaatsen van een haag tpv. Bolwerk de Kat 3 te Zaltbommel</meta:user-defined>
    <dc:language>nl</dc:language>
    <meta:user-defined meta:name="OVERHEIDop.locatietype/OVERHEIDop.gebiedsmarkering">Punt</meta:user-defined>
    <meta:user-defined meta:name="DC.title">Waterschap Rivierenland - watervergunning voor het verwijderen van beplanting en het plaatsen van een haag ter plaatse van Bolwerk de Kat 3 te Zaltbomm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5466</meta:user-defined>
    <meta:user-defined meta:name="OVERHEIDop.WsbID/DC.identifier">wsb-2023-5466</meta:user-defined>
    <meta:user-defined meta:name="OVERHEIDop.versieInformatie"/>
  </office:meta>
</office:document-meta>
</file>