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Landelijke Handhavingstrategie als nieuwe sanctiestrategie van de afdeling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 COLLEGE VAN DIJKGRAAF EN HEEMRADEN VAN WATERSCHAP HOLLANDSE DELTA;</text:span>
          </text:p>
            <text:p text:style-name="al"/>
            <text:p text:style-name="al">Gelezen het voorstel van de portefeuillehouder Bestuurlijke Zaken, Calamiteiten, Handhaving en externe contacten</text:p>
            <text:p text:style-name="al"/>
            <text:p text:style-name="al">overwegende dat:</text:p>
            <text:p text:style-name="al"/>
            <text:p text:style-name="al">De Landelijke Handhavingstrategie door het College van Dijkgraaf en Heemraden vastgesteld dient te worden voordat het als nieuwe sanctiestrategie gevolgd wordt.</text:p>
            <text:p text:style-name="al">gelet op:</text:p>
            <text:p text:style-name="al"/>
            <text:list text:style-name="id1-3-2-1-1-10">
              <text:list-item text:style-override="id1-3-2-1-1-10-1">
                <text:number>-</text:number>
                <text:p text:style-name="al">artikel 84 Waterschapswet;</text:p>
              </text:list-item>
              <text:list-item text:style-override="id1-3-2-1-1-10-2">
                <text:number>-</text:number>
                <text:p text:style-name="al">artikel 5.3 Wet algemene bepalingen omgevingsrech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andelijke Handhavingstrategie, opgesteld door de Unie van Waterschappen en verzonden naar alle leden per brief d.d. 1 juli 2014, vast te stellen als nieuwe strategie van het waterschap inzake het optreden tegen geconstateerde overtredingen;</text:p>
              </text:list-item>
              <text:list-item text:style-override="id1-3-2-2-1-2-2">
                <text:number>2.</text:number>
                <text:p text:style-name="al">Daarmee het Handhavingstappenplan in hoofdstuk 4 van het Handhavingsbeleidsplan 2012-2016 (“Handhaven met vertrouwen”) van Waterschap Hollandse Delta en Waterschap Rivierenland te laten vervallen. Het overige Handhavingsbeleidsplan blijft van kracht;</text:p>
              </text:list-item>
              <text:list-item text:style-override="id1-3-2-2-1-2-3">
                <text:number>3.</text:number>
                <text:p text:style-name="al">De strategie per 1 maart 2015 in te laten g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idderkerk, 3-2-2015</text:p>
          </text:section>
          <text:section text:name="ondertekening_id1-3-2-3-2">
            <text:p><text:span text:style-name="functie">Dijkgraaf en heemraden voornoemd,</text:span></text:p>
          </text:section>
          <text:section text:name="ondertekening_id1-3-2-3-3">
            <text:p><text:span text:style-name="functie">secretaris-directeur,</text:span></text:p>
            <text:p><text:span text:style-name="ondertekening_naam">
            <text:span text:style-name="voornaam">Drs. A.A.</text:span>
            <text:span text:style-name="achternaam">van Vliet.</text:span>
          </text:span></text:p>
          </text:section>
          <text:section text:name="ondertekening_id1-3-2-3-4">
            <text:p><text:span text:style-name="functie">dijkgraaf,</text:span></text:p>
            <text:p>ing. J.N. Geluk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Openbare orde en veiligheid | Organisatie en beleid</meta:user-defined>
    <meta:user-defined meta:name="DC.source">artikel 84 van de Waterschapswet]|[1.0:c:BWBR0005108&amp;artikel=84&amp;g=2023-04-01</meta:user-defined>
    <meta:user-defined meta:name="DC.source">artikel 5.3 van de Wet algemene bepalingen omgevingsrecht]|[1.0:c:BWBR0024779&amp;artikel=5.3&amp;g=2023-04-19</meta:user-defined>
    <meta:user-defined meta:name="OVERHEIDop.referentienummer">B1500023</meta:user-defined>
    <meta:user-defined meta:name="DCTERMS.alternative">Nota Handhavingsbeleid</meta:user-defined>
    <dc:language>nl</dc:language>
    <meta:user-defined meta:name="OVERHEIDop.locatietype/OVERHEIDop.gebiedsmarkering">Waterschap</meta:user-defined>
    <meta:user-defined meta:name="DC.title">Nota Handhavingsbeleid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64</meta:user-defined>
    <meta:user-defined meta:name="OVERHEIDop.betreftRegeling">CVDR272946_2</meta:user-defined>
    <meta:user-defined meta:name="xs:date/OVERHEIDop.startdatum">2023-05-10</meta:user-defined>
    <meta:user-defined meta:name="OVERHEIDop.WsbID/DC.identifier">wsb-2023-5464</meta:user-defined>
    <meta:user-defined meta:name="OVERHEIDop.versieInformatie"/>
  </office:meta>
</office:document-meta>
</file>