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4 bedrijfsvoeringsorganisatie Aqualys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24 van de bedrijfsvoeringsorganisatie Aqualysis ter inzage ligt.</text:p>
            <text:p text:style-name="common-al">
            <text:span text:style-name="nadrukcur">Wat is </text:span>
            <text:span text:style-name="nadrukcur">de </text:span>
            <text:span text:style-name="nadrukcur">bedrijfsvoeringsorganisatie Aqualysis</text:span>
            <text:span text:style-name="nadrukcur">?</text:span>
          </text:p>
            <text:p text:style-name="common-al">Aqualysis is het gezamenlijk centrale waterschapslaboratorium voor vijf waterschappen: Drents Overijsselse Delta, Rijn en IJssel, Vallei en Veluwe, Zuiderzeeland en Vechtstromen.</text:p>
            <text:p text:style-name="common-al">Aqualysis is een zogenaamde gemeenschappelijke regeling. Een gemeenschappelijke regeling is een besluit op grond van de Wet gemeenschappelijke regelingen waarmee de waterschappen formeel samenwerken en de bedrijfsvoeringsorganisatie Aqualysis hebben opgericht.</text:p>
            <text:p text:style-name="common-al">
            <text:span text:style-name="nadrukcur">Wat is een begroting?</text:span>
          </text:p>
            <text:p text:style-name="common-al">In de begroting staat wat Aqualysis volgend jaar gaat doen, hoeveel dat kost en welke gevolgen dat heeft voor de deelnemers aan de gemeenschappelijke regeling. Ook zijn de verwachte ontwikkelingen voor de jaren erna weergegeven.</text:p>
            <text:p text:style-name="common-al">
            <text:span text:style-name="nadrukcur">Documenten bekijken (ter inzage)</text:span>
          </text:p>
            <text:p text:style-name="common-al">De ontwerpbegroting 2024 van Aqualysis kunt u bekijken op de website van Vechtstromen via de volgende link: <text:a xlink:href="https://www.vechtstromen.nl/terinzage" xlink:type="simple">https://www.vechtstromen.nl/terinzage</text:a>.</text:p>
            <text:p text:style-name="common-al">Ook kunt u de ontwerpbegroting 2024 van Aqualysis tijdens kantooruren bekijken in het waterschapskantoor, Kooikersweg 1 te Almelo. </text:p>
            <text:p text:style-name="common-al">U kunt deze documenten bekijken met ingang van 11 mei tot en met 24 mei 2023.</text:p>
            <text:p text:style-name="common-al">
            <text:span text:style-name="nadrukcur">Vervolg</text:span>
          </text:p>
            <text:p text:style-name="common-al">De ontwerpbegroting 2024 van Aqualysis wordt behandeld in de vergadering van het algemeen bestuur van Vechtstromen op 12 juli 2023. Het algemeen bestuur van waterschap Vechtstromen kan reageren op de ontwerpbegroting 2024 van Aqualysis. Dit heet het indienen van een zienswijze. </text:p>
            <text:p text:style-name="common-al">De begroting 2024 van Aqualysis wordt door het bestuur van Aqualysis vastgesteld.</text:p>
            <text:p text:style-name="common-al">U kunt niet bij de rechtbank (bestuursrechter) reageren (beroep instellen) tegen het vaststellen van de begroting 2024 van Aqualysis.</text:p>
            <text:p text:style-name="common-al">
            <text:span text:style-name="nadrukcur">Informatie </text:span>
          </text:p>
            <text:p text:style-name="common-al">Voor meer informatie over de ontwerpbegroting 2024 van Aqualysis kunt u contact opnemen via het algemene telefoonnummer (088) 22033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461</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1</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461</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4/xml/MC-DRP-Voorlicht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Ontwerpbegroting 2024 bedrijfsvoeringsorganisatie Aqualysis</meta:user-defined>
    <meta:user-defined meta:name="DCTERMS.W3CDTF/DCTERMS.available">2023-05-10</meta:user-defined>
    <meta:user-defined meta:name="DCTERMS.W3CDTF/OVERHEIDop.jaargang">2023</meta:user-defined>
    <meta:user-defined meta:name="OVERHEIDop.publicationIssue">5461</meta:user-defined>
    <meta:user-defined meta:name="OVERHEIDop.WsbID/DC.identifier">wsb-2023-5461</meta:user-defined>
    <meta:user-defined meta:name="OVERHEIDop.versieInformatie"/>
  </office:meta>
</office:document-meta>
</file>