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nabij Rondweg 32 in Zegveld. (code HDSR1949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atervergunning beoordeeld en deze voldoet aan de indieningsvereisten voor een melding activiteit. De melding activiteit is voor het dempen en compenseren van oppervlaktewater op de locatie nabij Rondweg 32 in Zegveld in de gemeente Woerden (code HDSR19497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de afdeling Vergunningverlening, Toezicht en Handhaving (VTH), telefoonnummer (030) 209 7358. Of kijk op onze website <text:a xlink:href="http://www.hdsr.nl/vergunningen/" xlink:type="simple">http://www.hdsr.nl/vergunningen/</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194979</meta:user-defined>
    <meta:user-defined meta:name="DCTERMS.abstract">Melding activiteit voor het dempen en compenseren van oppervlaktewater op de locatie nabij Rondweg 32 in Zegveld in de gemeente Woer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Melding activiteit voor het dempen en compenseren van oppervlaktewater op de locatie nabij Rondweg 32 in Zegveld. (code HDSR194979)</meta:user-defined>
    <meta:user-defined meta:name="DCTERMS.W3CDTF/DCTERMS.available">2023-01-17</meta:user-defined>
    <meta:user-defined meta:name="DCTERMS.W3CDTF/OVERHEIDop.jaargang">2023</meta:user-defined>
    <meta:user-defined meta:name="OVERHEIDop.publicationIssue">546</meta:user-defined>
    <meta:user-defined meta:name="OVERHEIDop.WsbID/DC.identifier">wsb-2023-546</meta:user-defined>
    <meta:user-defined meta:name="OVERHEIDop.versieInformatie"/>
  </office:meta>
</office:document-meta>
</file>