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innen het gebied Sluiskwartier ingesloten tussen Pothoofd, Sluisstraat en Emmastraat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ouwrijp maken voor de herontwikkeling Sluiskwartier in Deventer op diverse kadastrale percelen binnen het gebied Sluiskwartier ingesloten tussen Pothoofd, Sluisstraat en Emmastraat in Deventer. (<text:span text:style-name="nadrukcur">dossiernummer Z/23/053286; verzenddatum 5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5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5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5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innen het gebied Sluiskwartier ingesloten tussen Pothoofd, Sluisstraat en Emmastraat in Deventer</meta:user-defined>
    <meta:user-defined meta:name="DCTERMS.W3CDTF/DCTERMS.available">2023-05-09</meta:user-defined>
    <meta:user-defined meta:name="DCTERMS.W3CDTF/OVERHEIDop.jaargang">2023</meta:user-defined>
    <meta:user-defined meta:name="OVERHEIDop.publicationIssue">5457</meta:user-defined>
    <meta:user-defined meta:name="OVERHEIDop.WsbID/DC.identifier">wsb-2023-5457</meta:user-defined>
    <meta:user-defined meta:name="OVERHEIDop.versieInformatie"/>
  </office:meta>
</office:document-meta>
</file>