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brengen van twee bronnen voor KWO-systemen in de buitenbeschermingszone van de waterkering nabij dijkpaal nummer LA028 ter plaatsen van Kerkeinde 2a en 2b te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brengen van twee bronnen voor KWO-systemen in de buitenbeschermingszone van de waterkering nabij dijkpaal nummer LA028 ter plaatsen van Kerkeinde 2a en 2b te Sleeuwijk een watervergunning te verlenen.  
</text:p>
            <text:p text:style-name="common-al">Zaaknummer: 2023037189
</text:p>
            <text:p text:style-name="common-al">Start bezwaartermijn: 05-05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456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456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5456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37189</meta:user-defined>
    <meta:user-defined meta:name="DCTERMS.abstract">het aanbrengen van twee bronnen voor KWO-systemen in de buitenbeschermingszone van de waterkering op percelen Kerkeinde 2a en 2b te Sleeuw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atervergunning voor het aanbrengen van twee bronnen voor KWO-systemen in de buitenbeschermingszone van de waterkering nabij dijkpaal nummer LA028 ter plaatsen van Kerkeinde 2a en 2b te Sleeuwijk</meta:user-defined>
    <meta:user-defined meta:name="DCTERMS.W3CDTF/DCTERMS.available">2023-05-09</meta:user-defined>
    <meta:user-defined meta:name="DCTERMS.W3CDTF/OVERHEIDop.jaargang">2023</meta:user-defined>
    <meta:user-defined meta:name="OVERHEIDop.publicationIssue">5456</meta:user-defined>
    <meta:user-defined meta:name="OVERHEIDop.WsbID/DC.identifier">wsb-2023-5456</meta:user-defined>
    <meta:user-defined meta:name="OVERHEIDop.versieInformatie"/>
  </office:meta>
</office:document-meta>
</file>