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operen kabel ten behoeve van een huisaansluiting, ter hoogte van Horndijk 16 1231NW Loosdrecht - AGV - WN2023-0014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koperen kabel ten behoeve van een huisaansluiting, ter hoogte van Horndijk 16 1231NW Loosdrecht. Het zaaknummer is WN2023-001466.</text:p>
            <text:p text:style-name="common-al">Dit maatwerkbesluit is verzonden op 04-05-2023.</text:p>
            <text:p text:style-name="common-al">
            <text:span text:style-name="nadrukvet">Inzien van de stukken</text:span>
          </text:p>
            <text:p text:style-name="common-al">U kunt het besluit en de bijlagen inzien. Stuur daarvoor een e-mail naar ondersteuningvth@waternet.nl. Vermeld dan uw zaaknummer WN2023-00146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466</meta:user-defined>
    <meta:user-defined meta:name="DCTERMS.abstract">Watervergunning, Stedin Netbeheer B.V., Horndijk 16 in Loosdrech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koperen kabel ten behoeve van een huisaansluiting, ter hoogte van Horndijk 16 1231NW Loosdrecht - AGV - WN2023-001466</meta:user-defined>
    <meta:user-defined meta:name="DCTERMS.W3CDTF/DCTERMS.available">2023-05-09</meta:user-defined>
    <meta:user-defined meta:name="DCTERMS.W3CDTF/OVERHEIDop.jaargang">2023</meta:user-defined>
    <meta:user-defined meta:name="OVERHEIDop.publicationIssue">5455</meta:user-defined>
    <meta:user-defined meta:name="OVERHEIDop.WsbID/DC.identifier">wsb-2023-5455</meta:user-defined>
    <meta:user-defined meta:name="OVERHEIDop.versieInformatie"/>
  </office:meta>
</office:document-meta>
</file>