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6513 verleende vergunning voor het dempen van een doodlopend gedeelte waterloop bij Westeinderweg 11B/13 in Wognum (met vijver als compen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49</meta:user-defined>
    <meta:user-defined meta:name="DCTERMS.abstract">het dempen van een doodlopend gedeelte waterloop bij Westeinderweg 11B/13 in Wognum (met vijver als compen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6513 verleende vergunning voor het dempen van een doodlopend gedeelte waterloop bij Westeinderweg 11B/13 in Wognum (met vijver als compensatie)</meta:user-defined>
    <meta:user-defined meta:name="DCTERMS.W3CDTF/DCTERMS.available">2023-01-17</meta:user-defined>
    <meta:user-defined meta:name="DCTERMS.W3CDTF/OVERHEIDop.jaargang">2023</meta:user-defined>
    <meta:user-defined meta:name="OVERHEIDop.publicationIssue">545</meta:user-defined>
    <meta:user-defined meta:name="OVERHEIDop.WsbID/DC.identifier">wsb-2023-545</meta:user-defined>
    <meta:user-defined meta:name="OVERHEIDop.versieInformatie"/>
  </office:meta>
</office:document-meta>
</file>