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4B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638712 ingevolge de Keur waterschap Brabantse Delta 2015 bekend gemaakt op 5 mei 2023 voor het legaliseren van het realiseren, hebben en onderhouden van een inrit op de regionale waterkering B106 en het daaronder aanleggen/verlengen van een dam met duiker in een b-water en het aanbrengen, hebben en onderhouden van een heg in het waterstaatswerk van de regionale waterkering B106 ter hoogte van Molendijk 4B te Standdaarbuiten in, op of onder een waterkering bij ons waterschap bekend als de regionale waterkering DWK0063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4B te Standdaarbuiten.</meta:user-defined>
    <meta:user-defined meta:name="DCTERMS.W3CDTF/DCTERMS.available">2023-05-09</meta:user-defined>
    <meta:user-defined meta:name="DCTERMS.W3CDTF/OVERHEIDop.jaargang">2023</meta:user-defined>
    <meta:user-defined meta:name="OVERHEIDop.externeBijlage">Besluit 638712|exb-2023-23116</meta:user-defined>
    <meta:user-defined meta:name="OVERHEIDop.externeBijlage">601022-A|exb-2023-23117</meta:user-defined>
    <meta:user-defined meta:name="OVERHEIDop.externeBijlage">601022-B|exb-2023-23118</meta:user-defined>
    <meta:user-defined meta:name="OVERHEIDop.externeBijlage">601022-C|exb-2023-23119</meta:user-defined>
    <meta:user-defined meta:name="OVERHEIDop.publicationIssue">5448</meta:user-defined>
    <meta:user-defined meta:name="OVERHEIDop.WsbID/DC.identifier">wsb-2023-5448</meta:user-defined>
    <meta:user-defined meta:name="OVERHEIDop.versieInformatie"/>
  </office:meta>
</office:document-meta>
</file>