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508035 verleende vergunning voor het verwijderen, verbreden en aanleggen van een dam met duiker en ter compensatie verbreden van een waterloop bij Oudewal 95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5-05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443</text:span><text:line-break/><text:date style:data-style-name="dag" text:fixed="true" text:date-value="2023-05-09"/><text:line-break/><text:date style:data-style-name="jaar" text:fixed="true" text:date-value="2023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5443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5443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3-0002349</meta:user-defined>
    <meta:user-defined meta:name="DCTERMS.abstract">het verwijderen, verbreden en aanleggen van een dam met duiker en ter compensatie verbreden van een waterloop bij Oudewal 95 in Warmenhuiz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23.0508035 verleende vergunning voor het verwijderen, verbreden en aanleggen van een dam met duiker en ter compensatie verbreden van een waterloop bij Oudewal 95 in Warmenhuizen</meta:user-defined>
    <meta:user-defined meta:name="DCTERMS.W3CDTF/DCTERMS.available">2023-05-09</meta:user-defined>
    <meta:user-defined meta:name="DCTERMS.W3CDTF/OVERHEIDop.jaargang">2023</meta:user-defined>
    <meta:user-defined meta:name="OVERHEIDop.publicationIssue">5443</meta:user-defined>
    <meta:user-defined meta:name="OVERHEIDop.WsbID/DC.identifier">wsb-2023-5443</meta:user-defined>
    <meta:user-defined meta:name="OVERHEIDop.versieInformatie"/>
  </office:meta>
</office:document-meta>
</file>