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nnen de kernzone en beschermingszone A van primaire waterkering de IJsseldijk aan IJsseldijk 59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p text:style-name="common-al">- Het verwijderen van bestaande bebouwing uit beschermingszone A van de primaire waterkering de IJsseldijk;</text:p>
            <text:p text:style-name="common-al">- Het bouwen van nieuwe bebouwing binnen beschermingszone A van de primaire waterkering de IJsseldijk;</text:p>
            <text:p text:style-name="common-al">- Het gedeeltelijk ophogen van de kernzone en beschermingszone A;</text:p>
            <text:p text:style-name="common-al">- Het aanbrengen en verwijderen van beplanting bestaande uit hagen, bomen en bosplantsoen binnen de kernzone en beschermingszone A van de primaire waterkering de IJsseldijk;</text:p>
            <text:p text:style-name="common-al">- Het verbouwen van een bestaand gebouw binnen beschermingszone A en kernzone van de primaire waterkering de IJsseldijk;</text:p>
            <text:p text:style-name="common-al">- Het aanbrengen van kabels en leidingen binnen de beschermingszone A van de primaire waterkering de IJsseldijk;</text:p>
            <text:p text:style-name="common-al">- Het aanbrengen van verharding binnen de kernzone en beschermingszone A van de primaire waterkering de IJsseldijk aan IJsseldijk 59 te Welsum.</text:p>
            <text:p text:style-name="common-al">De vergunning is verzonden op 5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mei 2023 tot en met 20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9 mei 2023</text:p>
            <text:p text:style-name="common-al"/>
            <text:p text:style-name="last-al">Het nummer van de vergunning is Z2022-07-0315/D2022-11-02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315/D2022-11-0263</meta:user-defined>
    <meta:user-defined meta:name="DCTERMS.abstract">Watervergunning voor diverse werkzaamheden binnen de kernzone en beschermingszone A van primaire waterkering de IJsseldijk aan IJsseldijk 59 te Welsum.</meta:user-defined>
    <dc:language>nl</dc:language>
    <meta:user-defined meta:name="OVERHEIDop.locatietype/OVERHEIDop.gebiedsmarkering">Adres</meta:user-defined>
    <meta:user-defined meta:name="DC.title">Bekendmaking watervergunning voor diverse werkzaamheden binnen de kernzone en beschermingszone A van primaire waterkering de IJsseldijk aan IJsseldijk 59 te Welsum</meta:user-defined>
    <meta:user-defined meta:name="DCTERMS.W3CDTF/DCTERMS.available">2023-05-09</meta:user-defined>
    <meta:user-defined meta:name="DCTERMS.W3CDTF/OVERHEIDop.jaargang">2023</meta:user-defined>
    <meta:user-defined meta:name="OVERHEIDop.publicationIssue">5441</meta:user-defined>
    <meta:user-defined meta:name="OVERHEIDop.WsbID/DC.identifier">wsb-2023-5441</meta:user-defined>
    <meta:user-defined meta:name="OVERHEIDop.versieInformatie"/>
  </office:meta>
</office:document-meta>
</file>