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het plaatsen van 3 laadpalen in de buurt van Westerduinpad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het plaatsen van 3 laadpalen in de buurt van Westerduinpad in Ouddorp gemeente Goeree-Overflakkee een water- en wegenvergunning te verlenen.</text:p>
            <text:p text:style-name="common-al">Zaaknummer: VTH202303-0273</text:p>
            <text:p text:style-name="common-al">Start bezwaartermijn (6 weken): 0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4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73</meta:user-defined>
    <meta:user-defined meta:name="DCTERMS.abstract">GO K en L ter plaatse van kadastrale sectie C, kadastraal perceelnummer 667 in Ouddorp</meta:user-defined>
    <dc:language>nl</dc:language>
    <meta:user-defined meta:name="OVERHEIDop.locatietype/OVERHEIDop.gebiedsmarkering">Punt</meta:user-defined>
    <meta:user-defined meta:name="DC.title">Waterschap Hollandse Delta - water- en wegenvergunning voor het leggen van kabels en het plaatsen van 3 laadpalen in de buurt van Westerduinpad in Ouddorp</meta:user-defined>
    <meta:user-defined meta:name="DCTERMS.W3CDTF/DCTERMS.available">2023-05-08</meta:user-defined>
    <meta:user-defined meta:name="DCTERMS.W3CDTF/OVERHEIDop.jaargang">2023</meta:user-defined>
    <meta:user-defined meta:name="OVERHEIDop.publicationIssue">5440</meta:user-defined>
    <meta:user-defined meta:name="OVERHEIDop.WsbID/DC.identifier">wsb-2023-5440</meta:user-defined>
    <meta:user-defined meta:name="OVERHEIDop.versieInformatie"/>
  </office:meta>
</office:document-meta>
</file>