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eidingen en kabels in de buurt van Ruigendijk 9 in Tint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eidingen en kabels in de buurt van Ruigendijk 9 in Tinte gemeente Voorne aan Zee een water- en wegenvergunning te verlenen.</text:p>
            <text:p text:style-name="common-al">Zaaknummer: VTH202303-0130</text:p>
            <text:p text:style-name="common-al">Start bezwaartermijn (6 weken): 0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3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130</meta:user-defined>
    <meta:user-defined meta:name="DCTERMS.abstract">VP het leggen van een leiding ter plaatse van Ruigendijk thv 9 in Tint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leidingen en kabels in de buurt van Ruigendijk 9 in Tinte</meta:user-defined>
    <meta:user-defined meta:name="DCTERMS.W3CDTF/DCTERMS.available">2023-05-08</meta:user-defined>
    <meta:user-defined meta:name="DCTERMS.W3CDTF/OVERHEIDop.jaargang">2023</meta:user-defined>
    <meta:user-defined meta:name="OVERHEIDop.publicationIssue">5439</meta:user-defined>
    <meta:user-defined meta:name="OVERHEIDop.WsbID/DC.identifier">wsb-2023-5439</meta:user-defined>
    <meta:user-defined meta:name="OVERHEIDop.versieInformatie"/>
  </office:meta>
</office:document-meta>
</file>