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 en verbouwen aan de bestaande woning ter plaatse van Mr Egter v Wissekerkeplein 1 in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 en verbouwen aan de bestaande woning ter plaatse van Mr Egter v Wissekerkeplein 1 in Brielle gemeente Voorne aan Zee.</text:p>
            <text:p text:style-name="common-al">Zaaknummer: VTH202304-0263</text:p>
            <text:p text:style-name="common-al">Start bezwaartermijn (6 weken): 0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3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3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263</meta:user-defined>
    <meta:user-defined meta:name="DCTERMS.abstract">het aan- en verbouwen aan bestaande woning ter plaatse van Mr Egter v Wissekerkeplein 1 in Briell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 en verbouwen aan de bestaande woning ter plaatse van Mr Egter v Wissekerkeplein 1 in Brielle</meta:user-defined>
    <meta:user-defined meta:name="DCTERMS.W3CDTF/DCTERMS.available">2023-05-08</meta:user-defined>
    <meta:user-defined meta:name="DCTERMS.W3CDTF/OVERHEIDop.jaargang">2023</meta:user-defined>
    <meta:user-defined meta:name="OVERHEIDop.publicationIssue">5438</meta:user-defined>
    <meta:user-defined meta:name="OVERHEIDop.WsbID/DC.identifier">wsb-2023-5438</meta:user-defined>
    <meta:user-defined meta:name="OVERHEIDop.versieInformatie"/>
  </office:meta>
</office:document-meta>
</file>