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tijdelijk verbreden van een bestaande dam met duiker in de buurt van Kaaisingel 1 in Vierpolder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tijdelijk verbreden van een bestaande dam met duiker in de buurt van Kaaisingel 1 in Vierpolders gemeente Voorne aan Zee.</text:p>
            <text:p text:style-name="common-al">Zaaknummer: VTH202303-0527</text:p>
            <text:p text:style-name="common-al">Start bezwaartermijn (6 weken): 08-05-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437</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37</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37</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303-0527</meta:user-defined>
    <meta:user-defined meta:name="DCTERMS.abstract">VP het tijdelijk verbreden van een bestaande dam ter plaatse van kadastrale sectie F, kadastraal perceelnummer 1494 in Brielle</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tijdelijk verbreden van een bestaande dam met duiker in de buurt van Kaaisingel 1 in Vierpolders</meta:user-defined>
    <meta:user-defined meta:name="DCTERMS.W3CDTF/DCTERMS.available">2023-05-08</meta:user-defined>
    <meta:user-defined meta:name="DCTERMS.W3CDTF/OVERHEIDop.jaargang">2023</meta:user-defined>
    <meta:user-defined meta:name="OVERHEIDop.publicationIssue">5437</meta:user-defined>
    <meta:user-defined meta:name="OVERHEIDop.WsbID/DC.identifier">wsb-2023-5437</meta:user-defined>
    <meta:user-defined meta:name="OVERHEIDop.versieInformatie"/>
  </office:meta>
</office:document-meta>
</file>